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title">
      <style:graphic-properties fo:min-height="3.256cm"/>
    </style:style>
    <style:style style:name="P1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style:text-properties fo:font-size="31pt" style:font-size-asian="31pt" style:font-size-complex="31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language="en" fo:country="US" fo:font-weight="bold" style:font-size-asian="54pt" style:font-weight-asian="bold" style:font-size-complex="5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1pt" style:font-size-asian="31pt" style:font-size-complex="31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685cm" svg:x="1.301cm" svg:y="1cm" presentation:class="subtitle" presentation:user-transformed="true">
          <draw:text-box>
            <text:p><text:span text:style-name="T1">Meta </text:span><text:span text:style-name="T2">Programming</text:span><text:span text:style-name="T1"> </text:span></text:p>
            <text:p><text:span text:style-name="T1">(</text:span><text:span text:style-name="T2">Introspection using Java</text:span><text:span text:style-name="T1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5.199cm" svg:height="17.685cm" svg:x="1.4cm" svg:y="0.962cm" presentation:class="subtitle">
          <draw:text-box>
            <text:p><text:span text:style-name="T3">Metaprogramming is the writing of computer programs that write or manipulate other programs (or themselves) as their data (wikipedi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7cm" svg:x="1.4cm" svg:y="0.837cm" presentation:class="title">
          <draw:text-box>
            <text:p>Classes methods/fields: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Class&lt;?&gt; c = Class.forName(util.java.ArrayList);</text:span></text:p>
                <text:p><text:span text:style-name="T4"/></text:p>
              </text:list-item>
              <text:list-item>
                <text:p><text:span text:style-name="T4">Field[] f = c.getFields();</text:span></text:p>
              </text:list-item>
              <text:list-item>
                <text:p><text:span text:style-name="T4">Field[] f = getDeclaredFields();</text:span></text:p>
                <text:p><text:span text:style-name="T4"/></text:p>
              </text:list-item>
              <text:list-item>
                <text:p><text:span text:style-name="T4">Method[] m = c.getDeclaredMethod(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Class informations (1/2)</text:p>
          </draw:text-box>
        </draw:frame>
        <draw:frame presentation:style-name="pr5" draw:layer="layout" svg:width="25.199cm" svg:height="15.073cm" svg:x="1.301cm" svg:y="3.807cm" presentation:class="outline" presentation:user-transformed="true">
          <draw:text-box>
            <text:list text:style-name="L2">
              <text:list-item>
                <text:p>c.getName();</text:p>
              </text:list-item>
              <text:list-item>
                <text:p>c.getSuperClass().getName();</text:p>
              </text:list-item>
              <text:list-item>
                <text:p>c.getDeclaredConstructors().length;</text:p>
              </text:list-item>
              <text:list-item>
                <text:p>c.getEnclosingClass();</text:p>
                <text:p><text:span text:style-name="T5"/></text:p>
                <text:p><text:span text:style-name="T6">class OuterClass {</text:span></text:p>
                <text:p><text:span text:style-name="T6"><text:s text:c="4"/></text:span><text:span text:style-name="T6">class InnerClass {</text:span></text:p>
                <text:p><text:span text:style-name="T6"><text:s text:c="4"/></text:span><text:span text:style-name="T6">}</text:span></text:p>
                <text:p><text:span text:style-name="T6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Class informations (2/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Modifiers: public, private, static, final ect.</text:p>
              </text:list-header>
              <text:list-item>
                <text:p>c.getModifiers(); </text:p>
                <text:p>Interfaces: Cloneable, Serializable ect.</text:p>
              </text:list-item>
              <text:list-item>
                <text:p>c.getGenericInterfaces();</text:p>
              </text:list-item>
              <text:list-item>
                <text:p>c.getTypeParameters(); <text:s text:c="13"/>(Generic types)</text:p>
              </text:list-item>
              <text:list-item>
                <text:p>c.getAnnorations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Field/method manipula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.getName();</text:p>
              </text:list-item>
              <text:list-item>
                <text:p>f.getType();</text:p>
                <text:p/>
              </text:list-item>
              <text:list-item>
                <text:p>f.setAccessible(true);</text:p>
              </text:list-item>
              <text:list-item>
                <text:p>f.setBoolean(object, true);</text:p>
                <text:p/>
              </text:list-item>
              <text:list-item>
                <text:p>m.invoke(Object o, Object … args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layer="layout" svg:width="25.199cm" svg:height="3.256cm" svg:x="1.4cm" svg:y="0.962cm" presentation:class="title">
          <draw:text-box>
            <text:p>Math</text:p>
          </draw:text-box>
        </draw:frame>
        <draw:frame presentation:style-name="pr5" draw:layer="layout" svg:width="25.199cm" svg:height="15.14cm" svg:x="1.4cm" svg:y="4.914cm" presentation:class="outline" presentation:user-transformed="true">
          <draw:text-box>
            <text:list text:style-name="L2">
              <text:list-header>
                <text:p><text:span text:style-name="T7"><text:s text:c="4"/></text:span><text:span text:style-name="T7">public static double min(double a, double b) {</text:span></text:p>
                <text:p><text:span text:style-name="T7"><text:s text:c="4"/></text:span><text:span text:style-name="T7">if (a != a) return a; <text:s text:c="3"/>// a is NaN</text:span></text:p>
                <text:p><text:span text:style-name="T7"><text:s text:c="4"/></text:span><text:span text:style-name="T7">if ((a == 0.0d) &amp;&amp; (b == 0.0d)</text:span></text:p>
                <text:p><text:span text:style-name="T7"><text:s text:c="8"/></text:span><text:span text:style-name="T7">&amp;&amp; (Double.doubleToLongBits(b) == negativeZeroDoubleBits)) {</text:span></text:p>
                <text:p><text:span text:style-name="T7"><text:s text:c="8"/></text:span><text:span text:style-name="T7">return b;</text:span></text:p>
                <text:p><text:span text:style-name="T7"><text:s text:c="4"/></text:span><text:span text:style-name="T7">}</text:span></text:p>
                <text:p><text:span text:style-name="T7"><text:s text:c="4"/></text:span><text:span text:style-name="T7">return (a &lt;= b) ? a : b;</text:span></text:p>
                <text:p><text:span text:style-name="T7"><text:s text:c="4"/></text:span><text:span text:style-name="T7">}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smus Larsen</meta:initial-creator>
    <meta:creation-date>2009-05-17T22:53:15.60</meta:creation-date>
    <meta:editing-duration>PT00H37M25S</meta:editing-duration>
    <meta:editing-cycles>5</meta:editing-cycles>
    <dc:date>2009-05-18T14:26:20.69</dc:date>
    <dc:creator>Rasmus Larsen</dc:creator>
    <meta:generator>OpenOffice.org/3.1$Win32 OpenOffice.org_project/310m11$Build-9399</meta:generator>
    <meta:document-statistic meta:object-count="47"/>
  </office:meta>
</office:document-meta>
</file>